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Calibri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 fo:font-weight="bold" style:font-weight-asian="bold" style:font-weight-complex="bold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T34" style:parent-style-name="Standardnípísmoodstavce" style:family="text">
      <style:text-properties style:font-name="Calibri" fo:font-weight="bold" style:font-weight-asian="bold" style:font-weight-complex="bold"/>
    </style:style>
    <style:style style:name="T35" style:parent-style-name="Domyślnaczcionkaakapitu" style:family="text">
      <style:text-properties style:font-name="Calibri"/>
    </style:style>
    <style:style style:name="TableColumn37" style:family="table-column">
      <style:table-column-properties style:column-width="0.2569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576in" style:use-optimal-column-width="false"/>
    </style:style>
    <style:style style:name="TableColumn47" style:family="table-column">
      <style:table-column-properties style:column-width="0.2576in" style:use-optimal-column-width="false"/>
    </style:style>
    <style:style style:name="TableColumn48" style:family="table-column">
      <style:table-column-properties style:column-width="0.2576in" style:use-optimal-column-width="false"/>
    </style:style>
    <style:style style:name="TableColumn49" style:family="table-column">
      <style:table-column-properties style:column-width="0.2576in" style:use-optimal-column-width="false"/>
    </style:style>
    <style:style style:name="TableColumn50" style:family="table-column">
      <style:table-column-properties style:column-width="0.2576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2576in" style:use-optimal-column-width="false"/>
    </style:style>
    <style:style style:name="TableColumn60" style:family="table-column">
      <style:table-column-properties style:column-width="0.2576in" style:use-optimal-column-width="false"/>
    </style:style>
    <style:style style:name="TableColumn61" style:family="table-column">
      <style:table-column-properties style:column-width="0.2576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36" style:family="table">
      <style:table-properties style:width="6.693in" fo:margin-left="0in" table:align="left"/>
    </style:style>
    <style:style style:name="TableRow63" style:family="table-row">
      <style:table-row-properties style:min-row-height="0.429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color="#000000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T118" style:parent-style-name="Standardnípísmoodstavce" style:family="text">
      <style:text-properties style:font-name="Calibri" fo:font-weight="bold" style:font-weight-asian="bold" style:font-weight-complex="bold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/>
    </style:style>
    <style:style style:name="T14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7"><text:span text:style-name="T18">FORMULÁR NA VRÁTENIE PEŇAZÍ</text:span></text:p>
      <text:p text:style-name="P19"/>
      <text:p text:style-name="P20">Jméno: ..................................................................................................</text:p>
      <text:p text:style-name="P21"/>
      <text:p text:style-name="P22">Adresa bydliska: ...........................................................................................</text:p>
      <text:p text:style-name="P23"/>
      <text:p text:style-name="P24">E-mail: ............................................................................................................</text:p>
      <text:p text:style-name="P25"/>
      <text:p text:style-name="P26">Kontaktný telefón: ............................................................................................</text:p>
      <text:p text:style-name="P27"/>
      <text:p text:style-name="P28">Číslo objednávky, dátum vydania: ...............................................................................</text:p>
      <text:p text:style-name="P29"/>
      <text:p text:style-name="P30">Výrobok, ktorý má byť vrátený: ...........................................................................</text:p>
      <text:p text:style-name="P31"/>
      <text:p text:style-name="P32">Dôvod reklamace (nepovinné): .............................................................................</text:p>
      <text:p text:style-name="P33"/>
      <text:p text:style-name="Standard"><text:span text:style-name="T34">Prosím o vrátenie peňazí na bankový účet č....</text:span><text:span text:style-name="T35"><text:line-break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Standard"><text:span text:style-name="T118">Názov banky:<text:s/></text:span><text:span text:style-name="T119"><text:s/>……………………………………………………………………………………</text:span><text:span text:style-name="T120"><text:line-break/></text:span></text:p>
      <text:p text:style-name="P121"/>
      <text:p text:style-name="P122"/>
      <text:p text:style-name="Standard"><text:span text:style-name="T123"><text:line-break/>Vyhlasujem,<text:s/></text:span><text:span text:style-name="T124">ž</text:span><text:span text:style-name="T125">e som sa oboznámil s podmienkami vrátenia tovaru uvedenými v obchodných podmienkach obchodu a<text:s/></text:span><text:span text:style-name="T126">ž</text:span><text:span text:style-name="T127">e vrátený tovar je nepoškodený a nebol pou</text:span><text:span text:style-name="T128">ž</text:span><text:span text:style-name="T129">itý.</text:span></text:p>
      <text:p text:style-name="P130"/>
      <text:p text:style-name="P131"/>
      <text:p text:style-name="P132"/>
      <text:p text:style-name="P133"/>
      <text:p text:style-name="P134"/>
      <text:p text:style-name="P135">……………………….<text:tab/><text:tab/><text:tab/><text:tab/><text:tab/><text:tab/><text:tab/>…………………………</text:p>
      <text:p text:style-name="Standard"><text:span text:style-name="T136">Miesto, dátum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6104in"/>
      </style:footer-style>
    </style:page-layout>
    <style:style style:name="T2" style:parent-style-name="Domyślnaczcionkaakapitu" style:family="text">
      <style:text-properties style:font-name="Calibri"/>
    </style:style>
    <style:style style:name="T3" style:parent-style-name="Standardnípísmoodstavce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T7" style:parent-style-name="Standardnípísmoodstavce" style:family="text">
      <style:text-properties style:font-name="Calibri" fo:font-weight="bold" style:font-weight-asian="bold" style:font-weight-complex="bold"/>
    </style:style>
    <style:style style:name="T8" style:parent-style-name="Standardnípísmoodstavce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language="en" fo:country="US"/>
    </style:style>
    <style:style style:name="T10" style:parent-style-name="Domyślnaczcionkaakapitu" style:family="text">
      <style:text-properties style:font-name="Calibri" fo:language="en" fo:country="US"/>
    </style:style>
    <style:style style:name="T11" style:parent-style-name="Domyślnaczcionkaakapitu" style:family="text">
      <style:text-properties style:font-name="Calibri" fo:language="en" fo:country="US"/>
    </style:style>
    <style:style style:name="T12" style:parent-style-name="Hiperłącze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Zápatí" style:family="paragraph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Zápatí"><text:span text:style-name="T2"><draw:frame draw:z-index="251658240" draw:style-name="a0" draw:name="Obraz 1" text:anchor-type="paragraph" svg:x="0in" svg:y="-0.60486in" svg:width="1.52083in" svg:height="1.52083in" style:rel-width="scale" style:rel-height="scale"><draw:image xlink:href="media/image1.jpg" xlink:type="simple" xlink:show="embed" xlink:actuate="onLoad"/><svg:title/><svg:desc>Obraz zawierający tekst, Czcionka, Grafika, logo

Opis wygenerowany automatycznie</svg:desc></draw:frame></text:span><text:span text:style-name="T3">ADRESA<text:s/></text:span><text:span text:style-name="T4"><text:s text:c="27"/></text:span><text:span text:style-name="T5"><text:tab/><text:s text:c="65"/></text:span><text:span text:style-name="T6"><text:s text:c="6"/></text:span><text:span text:style-name="T7"><text:s text:c="20"/></text:span><text:span text:style-name="T8">KONTAKT</text:span></text:p>
        <text:p text:style-name="Zápatí"><text:span text:style-name="T9">PIUMO Yarns s.r.o. <text:s text:c="82"/></text:span><text:span text:style-name="T10"><text:s text:c="15"/></text:span><text:span text:style-name="T11"><text:s text:c="3"/></text:span><text:a xlink:href="mailto:shop@piumo.cz" office:target-frame-name="_top" xlink:show="replace"><text:span text:style-name="T12">shop@piumo.cz</text:span></text:a></text:p>
        <text:p text:style-name="Zápatí"><text:span text:style-name="T13">ID pro vraceni<text:s/></text:span><text:span text:style-name="T14">94955473</text:span><text:span text:style-name="T15"><text:s text:c="85"/></text:span></text:p>
        <text:p text:style-name="P16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ohman</meta:initial-creator>
    <dc:creator>Stanislaw Lohman</dc:creator>
    <meta:creation-date>2022-09-16T08:02:00Z</meta:creation-date>
    <dc:date>2024-10-21T13:51:00Z</dc:date>
    <meta:print-date>2022-09-16T08:03:00Z</meta:print-date>
    <meta:template xlink:href="Normal" xlink:type="simple"/>
    <meta:editing-cycles>8</meta:editing-cycles>
    <meta:editing-duration>PT600S</meta:editing-duration>
    <meta:user-defined meta:name="GrammarlyDocumentId">b18ad310c8d309b6c9fe30df4e10a0e6f0021a39c5d8c96fe180bd7980bb1333</meta:user-defined>
    <meta:document-statistic meta:page-count="1" meta:paragraph-count="13" meta:word-count="68" meta:character-count="1094" meta:row-count="61" meta:non-whitespace-character-count="1023"/>
  </office:meta>
</office:document-meta>
</file>